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762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51" table:default-cell-style-name="Default"/>
        <table:table-row table:style-name="ro1">
          <table:table-cell office:value-type="string">
            <text:p>Spår</text:p>
          </table:table-cell>
          <table:table-cell office:value-type="string">
            <text:p>Antal 08</text:p>
          </table:table-cell>
          <table:table-cell office:value-type="string">
            <text:p>Antal 09</text:p>
          </table:table-cell>
          <table:table-cell office:value-type="string">
            <text:p>Kommentar</text:p>
          </table:table-cell>
          <table:table-cell table:number-columns-repeated="252"/>
        </table:table-row>
        <table:table-row table:style-name="ro1">
          <table:table-cell office:value-type="string">
            <text:p>Trapperspåret</text:p>
          </table:table-cell>
          <table:table-cell office:value-type="float" office:value="115">
            <text:p>115</text:p>
          </table:table-cell>
          <table:table-cell office:value-type="float" office:value="82">
            <text:p>8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Klätterväggen</text:p>
          </table:table-cell>
          <table:table-cell table:style-name="ce4" office:value-type="string">
            <text:p>-</text:p>
          </table:table-cell>
          <table:table-cell office:value-type="float" office:value="46">
            <text:p>46</text:p>
          </table:table-cell>
          <table:table-cell table:number-columns-repeated="253"/>
        </table:table-row>
        <table:table-row table:style-name="ro1">
          <table:table-cell office:value-type="string">
            <text:p>Samarbetsgläntan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table:number-columns-repeated="253"/>
        </table:table-row>
        <table:table-row table:style-name="ro1">
          <table:table-cell office:value-type="string">
            <text:p>Hinderbanan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  <table:table-cell table:number-columns-repeated="253"/>
        </table:table-row>
        <table:table-row table:style-name="ro1">
          <table:table-cell office:value-type="string">
            <text:p>Vildmarksspåret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1">
          <table:table-cell office:value-type="string">
            <text:p>Naturstigen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1">
          <table:table-cell office:value-type="string">
            <text:p>Fotoorientering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1">
          <table:table-cell office:value-type="string">
            <text:p>Naturlek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1">
          <table:table-cell office:value-type="string">
            <text:p>Hantverk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1">
          <table:table-cell office:value-type="string">
            <text:p>Vatten- Skogsryggsäcken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1">
          <table:table-cell office:value-type="string">
            <text:p>Träck-Track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1">
          <table:table-cell office:value-type="string">
            <text:p>Knop/Sjömaningslådan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1">
          <table:table-cell office:value-type="string">
            <text:p>Kan du knopen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office:value-type="string">
            <text:p>Lilla Woodcraft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Skissorientering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Trädtränan</text:p>
          </table:table-cell>
          <table:table-cell table:number-columns-repeated="2"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Woodcraf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Ovan molne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Stora orienteringe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Punktorientering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Linjeorienteri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Mångfaldsryggsäck</text:p>
          </table:table-cell>
          <table:table-cell table:number-columns-repeated="2"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Goose Game</text:p>
          </table:table-cell>
          <table:table-cell table:style-name="ce4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Kustwoodcraft</text:p>
          </table:table-cell>
          <table:table-cell table:number-columns-repeated="2"/>
          <table:table-cell office:value-type="string">
            <text:p>Bokas i Fladan</text:p>
          </table:table-cell>
          <table:table-cell table:number-columns-repeated="252"/>
        </table:table-row>
        <table:table-row table:style-name="ro1">
          <table:table-cell office:value-type="string">
            <text:p>Kanotorientering</text:p>
          </table:table-cell>
          <table:table-cell table:number-columns-repeated="2"/>
          <table:table-cell office:value-type="string">
            <text:p>Bokas i Fladan</text:p>
          </table:table-cell>
          <table:table-cell table:number-columns-repeated="252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3" office:value-type="string">
            <text:p>Säkert är inte allt infört i Programpämen men det ger oss i alla fall en fingervisning / iii</text:p>
          </table:table-cell>
          <table:table-cell table:style-name="Default" table:number-columns-repeated="4"/>
          <table:table-cell table:number-columns-repeated="251"/>
        </table:table-row>
      </table:table>
      <table:table table:name="Blad2" table:style-name="ta2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table table:name="Blad3" table:style-name="ta3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r</number:text>
    </number:number-style>
    <number:number-style style:name="N106">
      <number:text>-</number:text>
      <number:number number:decimal-places="0" number:min-integer-digits="1" number:grouping="true"/>
      <number:text> kr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r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r</number:text>
    </number:number-style>
    <number:number-style style:name="N108">
      <number:text>-</number:text>
      <number:number number:decimal-places="2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 </number:text>
    </number:number-style>
    <number:number-style style:name="N110P1" style:volatile="true">
      <number:text>-</number:text>
      <number:number number:decimal-places="0" number:min-integer-digits="1" number:grouping="true"/>
      <number:text>     </number:text>
    </number:number-style>
    <number:number-style style:name="N110P2" style:volatile="true">
      <number:text> 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kr </number:text>
    </number:number-style>
    <number:number-style style:name="N111P1" style:volatile="true">
      <number:text>-</number:text>
      <number:number number:decimal-places="0" number:min-integer-digits="1" number:grouping="true"/>
      <number:text> kr </number:text>
    </number:number-style>
    <number:number-style style:name="N111P2" style:volatile="true">
      <number:text> - kr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 </number:text>
    </number:number-style>
    <number:number-style style:name="N112P1" style:volatile="true">
      <number:text>-</number:text>
      <number:number number:decimal-places="2" number:min-integer-digits="1" number:grouping="true"/>
      <number:text>     </number:text>
    </number:number-style>
    <number:number-style style:name="N112P2" style:volatile="true">
      <number:text> -</number:text>
      <number:number number:decimal-places="0" number:min-integer-digits="0"/>
      <number:text>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kr </number:text>
    </number:number-style>
    <number:number-style style:name="N113P1" style:volatile="true">
      <number:text>-</number:text>
      <number:number number:decimal-places="2" number:min-integer-digits="1" number:grouping="true"/>
      <number:text> kr </number:text>
    </number:number-style>
    <number:number-style style:name="N113P2" style:volatile="true">
      <number:text> -</number:text>
      <number:number number:decimal-places="0" number:min-integer-digits="0"/>
      <number:text> kr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sv" number:country="SE">
      <number:number number: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27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06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3">2010-01-13</text:date>, <text:time>23:03:3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pm3">
      <style:header>
        <text:p><text:span text:style-name="T1">Statistik Vässarös fasta spår sommaren 2008 (ej Boomerang)</text:span></text:p>
      </style:header>
      <style:header-left style:display="false">
        <text:p><text:span text:style-name="T1">Statistik Vässarös fasta spår sommaren 2008 (ej Boomerang)</text:span></text:p>
      </style:header-left>
      <style:footer style:display="false"/>
      <style:footer-left style:display="false"/>
    </style:master-page>
    <style:master-page style:name="PageStyle_5f_Blad2" style:display-name="PageStyle_Blad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ars-Olof S</meta:initial-creator>
    <meta:creation-date>2008-12-06T16:25:10</meta:creation-date>
    <dc:creator>Lars-Olof Sandberg</dc:creator>
    <dc:date>2010-01-11T19:00:54</dc:date>
    <meta:print-date>2008-12-06T16:49:03</meta:print-date>
    <meta:editing-cycles>0</meta:editing-cycles>
    <meta:editing-duration>PT0S</meta:editing-duration>
    <meta:user-defined meta:name="Information 1"/>
    <meta:user-defined meta:name="Information 2"/>
    <meta:user-defined meta:name="Information 3"/>
    <meta:user-defined meta:name="Information 4"/>
    <meta:document-statistic meta:table-count="3" meta:cell-count="78"/>
  </office:meta>
</office:document-meta>
</file>