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A1000001612CCC30DA.tif"/>
  <manifest:file-entry manifest:media-type="" manifest:full-path="Pictures/200000020000020F0000008A7E4B0515.eps"/>
  <manifest:file-entry manifest:media-type="image/tiff" manifest:full-path="Pictures/100000000000015A000001AAB5F21F7C.tif"/>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F" svg:font-family=""/>
    <style:font-face style:name="StarSymbol1" svg:font-family="StarSymbol"/>
    <style:font-face style:name="Tahoma1" svg:font-family="Tahoma"/>
    <style:font-face style:name="Lucida Sans Unicode1" svg:font-family="'Lucida Sans Unicode'" style:font-pitch="variable"/>
    <style:font-face style:name="Nimbus Sans L1" svg:font-family="'Nimbus Sans 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Lucida Sans Unicode" svg:font-family="'Lucida Sans Unicode'" style:font-adornments="Regular"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font-size="6pt" style:font-size-asian="6pt" style:font-size-complex="6pt"/>
    </style:style>
    <style:style style:name="P2" style:family="paragraph" style:parent-style-name="Text_20_body">
      <style:text-properties fo:color="#808080" style:font-name="Bitstream Vera Sans" fo:font-size="7pt"/>
    </style:style>
    <style:style style:name="P3" style:family="paragraph" style:parent-style-name="Text_20_body" style:list-style-name="L3"/>
    <style:style style:name="P4" style:family="paragraph" style:parent-style-name="Text_20_body">
      <style:text-properties fo:color="#808080" style:font-name="Nimbus Sans L1" fo:font-size="9pt" style:font-size-asian="9pt" style:font-size-complex="9pt"/>
    </style:style>
    <style:style style:name="P5" style:family="paragraph" style:parent-style-name="Text_20_body">
      <style:text-properties fo:font-size="11pt" fo:font-weight="bold" fo:background-color="transparent" style:font-weight-asian="bold" style:font-weight-complex="bold"/>
    </style:style>
    <style:style style:name="P6" style:family="paragraph" style:parent-style-name="Text_20_body">
      <style:text-properties fo:font-size="11pt" fo:font-weight="bold" fo:background-color="#ffff99" style:font-weight-asian="bold" style:font-weight-complex="bold"/>
    </style:style>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paragraph-properties fo:margin-left="3.942cm" fo:margin-right="0cm" fo:text-indent="0cm" style:auto-text-indent="false"/>
    </style:style>
    <style:style style:name="P14" style:family="paragraph" style:parent-style-name="Heading_20_1">
      <style:paragraph-properties fo:break-before="page"/>
    </style:style>
    <style:style style:name="P15" style:family="paragraph" style:parent-style-name="Heading_20_2">
      <style:paragraph-properties fo:break-before="page"/>
    </style:style>
    <style:style style:name="P16" style:family="paragraph">
      <style:paragraph-properties fo:text-align="cente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color="#9999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Eldningsorganisation </text:p>
      <text:h text:style-name="Heading_20_2" text:outline-level="2">Regler </text:h>
      <text:p text:style-name="Text_20_body">Denna elningsorganisations har två steg. Ni har tio minuter på er att planera först och sedan har ni resten av tiden på er att utföra. Inga uppgifter får påbörjas de första tio minutrarna.</text:p>
      <text:p text:style-name="Text_20_body"/>
      <text:p text:style-name="Text_20_body"><draw:frame draw:style-name="fr2" draw:name="grafik1" text:anchor-type="paragraph" svg:width="17cm" svg:height="4.45cm" draw:z-index="20"><draw:image xlink:href="Pictures/200000020000020F0000008A7E4B0515.eps" xlink:type="simple" xlink:show="embed" xlink:actuate="onLoad"/></draw:frame></text:p>
      <text:p text:style-name="P5">Om ni eldar på asfalt så måste ni använda två plåtar ovanpå varandra under er eld. Gäller även snö på asfalt. Mellan plåtarna skall det vara minst tre centimeter. </text:p>
      <text:p text:style-name="Text_20_body">Tändstickor kostar 1p styck.</text:p>
      <text:p text:style-name="Text_20_body">T-röd kostar 50p per halv deciliter.</text:p>
      <text:p text:style-name="Text_20_body">Material och verktyg ni får använda: </text:p>
      <text:list text:style-name="L7">
        <text:list-item>
          <text:p text:style-name="P7">Er egen patrullutrustning </text:p>
        </text:list-item>
        <text:list-item>
          <text:p text:style-name="P7">Det som ledarna lagt i er blå back i miniorlokalen </text:p>
        </text:list-item>
        <text:list-item>
          <text:p text:style-name="P7">Övrigt ni får av ledarna under tävlingens gång. Undrar ni så fråga. </text:p>
        </text:list-item>
      </text:list>
      <text:p text:style-name="Text_20_body">Ni får endast vara utomhus, i er lya, i miniorlokalen, toaletterna och i hallen. </text:p>
      <text:p text:style-name="Text_20_body">Regelbrott leder till poängavdrag.</text:p>
      <text:p text:style-name="Text_20_body">Endast de uppgifter och papper som är i blå backen vid tidens slut kommer med i poängbedömningen.</text:p>
      <text:p text:style-name="Text_20_body">Alla svar, uppgifter, saker mm som ni vill ha poäng för skall befinna sig i patrullens blå back i miniorlokalen. Gäller ej visa-upp uppgifterna. </text:p>
      <text:p text:style-name="Text_20_body">Allt skall vara inlämnat och klart till klockan 20:35 </text:p>
      <text:p text:style-name="Text_20_body">Lycka till! </text:p>
      <text:h text:style-name="Heading_20_2" text:outline-level="2"/>
      <text:h text:style-name="P15" text:outline-level="2">Uppgifter </text:h>
      <text:h text:style-name="Heading_20_3" text:outline-level="3">Hämta och tillverka </text:h>
      <text:p text:style-name="Text_20_body">Följande saker skall ni hämta och/eller tillverka och ställa i patrullens blå back. </text:p>
      <text:list text:style-name="L8">
        <text:list-item>
          <text:p text:style-name="P8">Minst 2g björknäver (30p) </text:p>
        </text:list-item>
        <text:list-item>
          <text:p text:style-name="P8">Två saker som är gjorda i USA (15p) </text:p>
        </text:list-item>
        <text:list-item>
          <text:p text:style-name="P8">Tillverka en braständare av tidningspapper och stearin (45p) </text:p>
        </text:list-item>
        <text:list-item>
          <text:p text:style-name="P8">Kottar (1p per kotte) </text:p>
        </text:list-item>
        <text:list-item>
          <text:p text:style-name="P8">En scoutbok (60p) </text:p>
        </text:list-item>
        <text:list-item>
          <text:p text:style-name="P8">Något som är varmt (55p) </text:p>
        </text:list-item>
        <text:list-item>
          <text:p text:style-name="P8">Något som gör saker bättre (22p) </text:p>
        </text:list-item>
        <text:list-item>
          <text:p text:style-name="P8">Något gott (9p) </text:p>
        </text:list-item>
        <text:list-item>
          <text:p text:style-name="P8">Något som är yngre än Tomas och samtidigt äldre än Kevin (110p) </text:p>
        </text:list-item>
        <text:list-item>
          <text:p text:style-name="P8">En levande spindel eller två levande myror som bär på en ryggsäck (50p) </text:p>
        </text:list-item>
        <text:list-item>
          <text:p text:style-name="P8">Ett självporträtt av Martin(40p) </text:p>
        </text:list-item>
        <text:list-item>
          <text:p text:style-name="P8">En tändsticksask (5p) </text:p>
        </text:list-item>
        <text:list-item>
          <text:p text:style-name="P8">En mini-nying (25p) </text:p>
        </text:list-item>
        <text:list-item>
          <text:p text:style-name="P8">Hur många däck-gungor finns vid årstalidens lekplats? (45p) </text:p>
        </text:list-item>
        <text:list-item>
          <text:p text:style-name="P8">En hajkbricka (8p) </text:p>
        </text:list-item>
        <text:list-item>
          <text:p text:style-name="P8">Följande knopar: skotstek, råbandsknop, dubbelt halvslag, överhandsknop i åtta. (4p per knop) </text:p>
        </text:list-item>
        <text:list-item>
          <text:p text:style-name="P8">Gjut en yxa i tenn (150p)</text:p>
        </text:list-item>
        <text:list-item>
          <text:p text:style-name="P8">Löd ihop två spikar (100p)</text:p>
        </text:list-item>
        <text:list-item>
          <text:p text:style-name="P8">Skriv patrullropet med hjälp av bokstäver ur tidningarna (35p)</text:p>
        </text:list-item>
        <text:list-item>
          <text:p text:style-name="P8">Bränn ett hål i en planka (75p)</text:p>
        </text:list-item>
        <text:list-item>
          <text:p text:style-name="P8">Smält snö, <text:s/>(1p per deciliter vatten som smält från snö) </text:p>
        </text:list-item>
        <text:list-item>
          <text:p text:style-name="P8">Koka pasta och slå en knopar på pastan (10p överhandsknop, 10p överhandsknop i åtta, 15p råbandsknop, 20p skotstek, 300p engelsk säckknop)</text:p>
        </text:list-item>
        <text:list-item>
          <text:p text:style-name="P8">Poppa popcorn (25p)</text:p>
        </text:list-item>
      </text:list>
      <text:list text:style-name="L3">
        <text:list-header>
          <text:p text:style-name="P3"/>
        </text:list-header>
      </text:list>
      <text:h text:style-name="Heading_20_2" text:outline-level="2"/>
      <text:h text:style-name="P15" text:outline-level="2">Visa upp </text:h>
      <text:p text:style-name="Text_20_body">Dessa uppgifter skall utföras under tävlingens gång och visas upp för ledarna. </text:p>
      <text:list text:style-name="L9">
        <text:list-item>
          <text:p text:style-name="P9">Smaka på T-röd (10p) </text:p>
        </text:list-item>
        <text:list-item>
          <text:p text:style-name="P9">Koka ris eller makaroner (50p) </text:p>
        </text:list-item>
        <text:list-item>
          <text:p text:style-name="P9">Visa upp en vass kniv (10p) </text:p>
        </text:list-item>
        <text:list-item>
          <text:p text:style-name="P9">Berätta en rolig historia för Kevin (12p) </text:p>
        </text:list-item>
        <text:list-item>
          <text:p text:style-name="P9">Slicka Tomas fotsula (-100p) </text:p>
        </text:list-item>
        <text:list-item>
          <text:p text:style-name="P9">Patrullen går tillsammans fyra varv runt scoutgården (20p)</text:p>
        </text:list-item>
        <text:list-item>
          <text:p text:style-name="P9">Avfyra en norsk raket mot Tomas (25p)</text:p>
        </text:list-item>
        <text:list-item>
          <text:p text:style-name="P9">Plocka helt isär och sätt ihop en fotogenlykta. Berätta också om veken i lyktan är tillräckligt lång (30p)</text:p>
        </text:list-item>
        <text:list-item>
          <text:p text:style-name="P9">Gör en sketch med eld-tema (80p)</text:p>
        </text:list-item>
        <text:list-item>
          <text:p text:style-name="P9">Gör en kärringafes med alla era tändstickor (8p)</text:p>
        </text:list-item>
      </text:list>
      <text:h text:style-name="Heading_20_2" text:outline-level="2">Frågor </text:h>
      <text:p text:style-name="Text_20_body">Dessa frågor skriver ni svaret på en lapp. Lappen skall ligga i patrullens ruta när tävlingen är över. Varje rätt svar ger 10p.</text:p>
      <text:p text:style-name="Text_20_body"/>
      <text:list text:style-name="L12">
        <text:list-item>
          <text:p text:style-name="P12">Var finns ledarnas lilla sjukvårdslåda? </text:p>
        </text:list-item>
        <text:list-item>
          <text:p text:style-name="P12">Skriv ner vad som ingår i den personliga utrustningen. </text:p>
        </text:list-item>
        <text:list-item>
          <text:p text:style-name="P12">Det har snöat två veckor i skogen. Var i skogen hittar man torr ved? </text:p>
        </text:list-item>
        <text:list-item>
          <text:p text:style-name="P12">Varför har man en patrulledare, en vice patrulledare, en cermonimästare, en kassör, en historiker, en materialfogde och en kock i patrullen? </text:p>
        </text:list-item>
        <text:list-item>
          <text:p text:style-name="P12">Varför har man patrullstund? </text:p>
        </text:list-item>
        <text:list-item>
          <text:p text:style-name="P12">Vart pekar kompassens röda del av nålen? </text:p>
        </text:list-item>
      </text:list>
      <text:p text:style-name="P4"/>
      <text:h text:style-name="P14" text:outline-level="1">LEDARINSTRUKTION OCH FACIT</text:h>
      <text:p text:style-name="P13"/>
      <text:h text:style-name="Heading_20_2" text:outline-level="2">Förberedelser</text:h>
      <text:p text:style-name="Text_20_body">Varje patrull skall få en blå back. I den blå backen läggerman:</text:p>
      <text:list text:style-name="L10">
        <text:list-item>
          <text:p text:style-name="P10">några tidningar av olika sort. (tanken är att patrullerna skall kunna deala tidningsbokstäver med varandra)</text:p>
        </text:list-item>
        <text:list-item>
          <text:p text:style-name="P10">lite stearin</text:p>
        </text:list-item>
        <text:list-item>
          <text:p text:style-name="P10">0,5 dl olja</text:p>
        </text:list-item>
        <text:list-item>
          <text:p text:style-name="P10">0,5 dl popcorn</text:p>
        </text:list-item>
        <text:list-item>
          <text:p text:style-name="P10">fem spagettistrån</text:p>
        </text:list-item>
        <text:list-item>
          <text:p text:style-name="P10">två dagstidningar av olika slag, exempelvis Metro och Ny Teknik.</text:p>
        </text:list-item>
        <text:list-item>
          <text:p text:style-name="P10">Tre vedbitar</text:p>
        </text:list-item>
        <text:list-item>
          <text:p text:style-name="P10">en eldningsburk</text:p>
        </text:list-item>
        <text:list-item>
          <text:p text:style-name="P10">En tävlingsinstruktion (de första tre sidorna av detta häfte)</text:p>
        </text:list-item>
      </text:list>
      <text:h text:style-name="Heading_20_2" text:outline-level="2">Facit till frågorna</text:h>
      <text:list text:style-name="L11">
        <text:list-item>
          <text:p text:style-name="P11">I ledarpatrullens patrullåda. I scouterna leder vi genom att vara ett föredömme. </text:p>
        </text:list-item>
        <text:list-item>
          <text:p text:style-name="P11">Finns på bild vid lyorna: Första förband, papper, penna, något att göra eld med, scoutdräkt och kniv.</text:p>
        </text:list-item>
        <text:list-item>
          <text:p text:style-name="P11">Det mesta är tort på vintern om det är minusgrader, men under en gran börjar man att leta. </text:p>
        </text:list-item>
        <text:list-item>
          <text:p text:style-name="P11">För att alla skall ha en meningsfull uppgift och en roll och för att allt etta måste fungera i en levande patrull. </text:p>
        </text:list-item>
        <text:list-item>
          <text:p text:style-name="P11">För att skapa en levande patrull.</text:p>
        </text:list-item>
        <text:list-item>
          <text:p text:style-name="P11">Norr. </text:p>
        </text:list-item>
      </text:list>
      <text:h text:style-name="Heading_20_2" text:outline-level="2" text:is-list-header="true">Eftersnack</text:h>
      <text:p text:style-name="P6">En viktig del av den här övningen är att man sätter sig ner mötet efter och resonerar med patrullerna hur man jobbade, om alla hade något att göra osv. Vad som inte gick så bra och hur de kommer att göra nästa gång. </text:p>
      <text:p text:style-name="Text_20_body">Det är inte fel att gå igenom alla frågor med avdelningen, det beror lite på hur mycket spring det är i benen på scouterna.</text:p>
      <text:h text:style-name="Heading_20_2" text:outline-level="2">Tankar bakom eldningsorganissationens upplägg</text:h>
      <text:p text:style-name="Text_20_body">Vi lär ut organisationsförmågan, kreativiteten och samarbetsförmågan genom att ha kul och leka.</text:p>
      <text:p text:style-name="Text_20_body">Den här organisationsövningen leder patrullen till att planera innan de utför genom att de får tio minuter i början av organisationen då patrullen inte får genomföra uppgifterna utan endast kan läsa och planera. Eller fika. Det viktiga är inte resultatet utan hur patrullen arbetar. Se även STOP-metoden i försvarets överlevnadshandbok.</text:p>
      <text:p text:style-name="Text_20_body">Det finns väldigt många uppgifter, tanken är att tvinga patrullen att dels resonera kring vad man skall göra och inte göra men också att man i patrullen alltid lär sig nyttja hela patrullen.</text:p>
      <text:p text:style-name="Text_20_body">Många av uppgifterna är också tänkta att utmana kreativiteten.</text:p>
      <text:p text:style-name="Text_20_body">Det heter eldningsorganissation, men det finns många icke-eldnings uppgifter för de som inte vill elda också vilket gör att alla kan ha kul. Passa på att notera vad scouterna väljer att göra och varför.</text:p>
      <text:p text:style-name="P2">Copyright © Martin Eliasson 2010. Gäller ej logotyper.</text:p>
      <text:p text:style-name="P2">This work is licenced under the Creative Commons Attribution-Non-Commercial-Share Alike 2.5 Sweden License. To view a copy of this licence, visit http://creativecommons.org/licenses/by-nc-sa/2.5/se/ or send a letter to Creative Commons, 171 Second Street, Suite 300, San Francisco, California 94105, 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F" svg:font-family=""/>
    <style:font-face style:name="StarSymbol1" svg:font-family="StarSymbol"/>
    <style:font-face style:name="Tahoma1" svg:font-family="Tahoma"/>
    <style:font-face style:name="Lucida Sans Unicode1" svg:font-family="'Lucida Sans Unicode'" style:font-pitch="variable"/>
    <style:font-face style:name="Nimbus Sans L1" svg:font-family="'Nimbus Sans 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Lucida Sans Unicode" svg:font-family="'Lucida Sans Unicode'" style:font-adornments="Regular"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F" fo:font-size="12pt" fo:language="sv" fo:country="S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itle" style:family="paragraph" style:parent-style-name="Standard" style:next-style-name="Subtitle" style:class="chapter">
      <style:paragraph-properties fo:margin-top="0.423cm" fo:margin-bottom="0.212cm" fo:text-align="center" style:justify-single-word="false" fo:keep-with-next="always"/>
      <style:text-properties style:font-name="Nimbus Sans L" fo:font-size="18pt" fo:font-weight="bold" style:font-name-asian="DejaVu Sans" style:font-size-asian="18pt" style:font-weight-asian="bold" style:font-name-complex="DejaVu Sans"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text-properties style:font-name="Bitstream Vera Sans1" fo:font-size="14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paragraph-properties fo:text-align="start" style:justify-single-word="false"/>
      <style:text-properties style:font-name="Bitstream Vera Sans1"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paragraph-properties fo:text-align="start" style:justify-single-word="false"/>
      <style:text-properties style:font-name="Bitstream Vera Sans1" fo:font-size="10pt" fo:font-weight="bold" style:font-size-asian="14pt" style:font-weight-asian="bold" style:font-size-complex="14pt" style:font-weight-complex="bold"/>
    </style:style>
    <style:style style:name="List" style:family="paragraph" style:parent-style-name="Text_20_body" style:class="list">
      <style:paragraph-properties fo:margin-top="0cm" fo:margin-bottom="0.109cm"/>
      <style:text-properties style:font-name-complex="Tahoma1"/>
    </style:style>
    <style:style style:name="Numbering_20_1" style:display-name="Numbering 1" style:family="paragraph" style:parent-style-name="List" style:list-style-name="Numbering_20_1" style:class="list">
      <style:paragraph-properties fo:margin-left="0.101cm" fo:margin-right="0cm" fo:margin-top="0cm" fo:margin-bottom="0.109cm" fo:text-indent="-0.101cm" style:auto-text-indent="false">
        <style:tab-stops/>
      </style:paragraph-properties>
    </style:style>
    <style:style style:name="Numbering_20_2" style:display-name="Numbering 2" style:family="paragraph" style:parent-style-name="List" style:list-style-name="Numbering_20_2" style:class="list">
      <style:paragraph-properties fo:margin-left="0.499cm" fo:margin-right="0cm" fo:margin-top="0cm" fo:margin-bottom="0.109cm" fo:text-indent="-0.499cm" style:auto-text-indent="false">
        <style:tab-stops/>
      </style:paragraph-properties>
    </style:style>
    <style:style style:name="List_20_1" style:display-name="List 1" style:family="paragraph" style:parent-style-name="List" style:class="list">
      <style:paragraph-properties fo:margin-left="0.101cm" fo:margin-right="0cm" fo:margin-top="0cm" fo:margin-bottom="0.109cm" fo:text-indent="-0.101cm" style:auto-text-indent="false">
        <style:tab-stops/>
      </style:paragraph-properties>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 style:display-name="List 2" style:family="paragraph" style:parent-style-name="List" style:class="list">
      <style:paragraph-properties fo:margin-left="0.499cm" fo:margin-right="0cm" fo:margin-top="0cm" fo:margin-bottom="0.109cm" fo:text-indent="-0.499cm" style:auto-text-indent="false">
        <style:tab-stops/>
      </style:paragraph-properties>
    </style:style>
    <style:style style:name="Header" style:family="paragraph" style:parent-style-name="Standard" style:class="extra">
      <style:paragraph-properties fo:margin-top="0cm" fo:margin-bottom="0.199cm" fo:text-align="center" style:justify-single-word="false" fo:background-color="transparent" text:number-lines="false" text:line-number="0">
        <style:tab-stops>
          <style:tab-stop style:position="8.498cm" style:type="center"/>
          <style:tab-stop style:position="16.999cm" style:type="right"/>
        </style:tab-stops>
        <style:background-image/>
      </style:paragraph-properties>
      <style:text-properties fo:color="#999999" style:font-name="Lucida Sans Unicode" fo:font-size="18pt"/>
    </style:style>
    <style:style style:name="Footer" style:family="paragraph" style:parent-style-name="Standard" style:class="extra">
      <style:paragraph-properties fo:background-color="transparent" text:number-lines="false" text:line-number="0">
        <style:tab-stops>
          <style:tab-stop style:position="5.001cm"/>
          <style:tab-stop style:position="12cm"/>
        </style:tab-stops>
        <style:background-image/>
      </style:paragraph-properties>
      <style:text-properties fo:color="#999999" style:font-name="Lucida Sans Unicode" fo:font-size="7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Sub_20_Header" style:display-name="Sub Header" style:family="paragraph" style:parent-style-name="Header" style:class="extra">
      <style:paragraph-properties fo:margin-top="0cm" fo:margin-bottom="0.199cm"/>
      <style:text-properties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font-size="6pt" style:font-size-asian="6pt" style:font-size-complex="6pt"/>
    </style:style>
    <style:style style:name="P2" style:family="paragraph">
      <style:paragraph-properties fo:text-align="cente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9999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1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1" text:anchor-type="paragraph" svg:x="-0.039cm" svg:y="0.249cm" svg:width="3.574cm" svg:height="1.873cm" draw:z-index="15"><draw:image xlink:href="Pictures/10000000000002A1000001612CCC30DA.tif" xlink:type="simple" xlink:show="embed" xlink:actuate="onLoad"/></draw:frame></text:p>
        <text:p text:style-name="Header"><draw:line text:anchor-type="paragraph" draw:z-index="11" draw:style-name="gr1" draw:text-style-name="P2" svg:x1="3.533cm" svg:y1="0.099cm" svg:x2="15.37cm" svg:y2="0.099cm"><text:p/></draw:line><draw:frame draw:style-name="fr1" draw:name="Graphic2" text:anchor-type="paragraph" svg:x="15.543cm" svg:y="0.136cm" svg:width="1.378cm" svg:height="1.699cm" draw:z-index="19"><draw:image xlink:href="Pictures/100000000000015A000001AAB5F21F7C.tif" xlink:type="simple" xlink:show="embed" xlink:actuate="onLoad"/></draw:frame>Årsta Scoutkår</text:p>
        <text:p text:style-name="Sub_20_Header"><draw:line text:anchor-type="paragraph" draw:z-index="7" draw:style-name="gr1" draw:text-style-name="P2" svg:x1="3.533cm" svg:y1="0.616cm" svg:x2="15.37cm" svg:y2="0.618cm"><text:p/></draw:line>av Svenska Scoutförbundet</text:p>
      </style:header>
      <style:footer>
        <text:p text:style-name="Footer"><draw:line text:anchor-type="paragraph" draw:z-index="3" draw:style-name="gr1" draw:text-style-name="P2" svg:x1="0.014cm" svg:y1="-0.263cm" svg:x2="16.974cm" svg:y2="-0.263cm"><text:p/></draw:line>Årsta Scoutkår<text:tab/>Besöksadress: Årsta Idrottsplats, Orrfjärdsgränd<text:tab/>Telefon: 08 - 91 47 84</text:p>
        <text:p text:style-name="Footer">Box 735<text:tab/><text:tab/>postmottagare@arstascouterna.org</text:p>
        <text:p text:style-name="Footer">120 02 Årsta<text:tab/>Bankgiro: 5291 - 5097<text:tab/>www.arstascouterna.org</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Årstascoutkår</dc:title>
    <meta:creation-date>2010-03-16T18:20:03</meta:creation-date>
    <dc:creator>Martin Eliasson</dc:creator>
    <dc:date>2010-03-18T00:03:25</dc:date>
    <dc:language>sv-SE</dc:language>
    <meta:editing-cycles>21</meta:editing-cycles>
    <meta:editing-duration>P1DT3H49M19S</meta:editing-duration>
    <meta:template xlink:type="simple" xlink:actuate="onRequest" xlink:href="../.openoffice.org/3/user/template/Årstascoutkår.ott" xlink:title="Årstascoutkår" meta:date="2010-03-16T18:20:02"/>
    <meta:user-defined meta:name="Info 1"/>
    <meta:user-defined meta:name="Info 2"/>
    <meta:user-defined meta:name="Info 3"/>
    <meta:user-defined meta:name="Info 4"/>
    <meta:document-statistic meta:table-count="0" meta:image-count="3" meta:object-count="0" meta:page-count="4" meta:paragraph-count="97" meta:word-count="970" meta:character-count="5891"/>
  </office:meta>
</office:document-meta>
</file>

<file path=VersionList.xml><?xml version="1.0" encoding="utf-8"?>
<VL:version-list xmlns:dc="http://purl.org/dc/elements/1.1/" xmlns:VL="http://openoffice.org/2001/versions-list">
  <VL:version-entry VL:title="Version1" VL:comment="org" VL:creator="" dc:date-time="2010-03-16T18:42:15"/>
</VL:version-list>
</file>